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CE9034E08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8.5pt" style:font-size-asian="8.5pt"/>
    </style:style>
    <style:style style:name="T1" style:family="text"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0cm" svg:y="0.183cm" svg:width="20.72cm" svg:height="29.109cm" draw:z-index="0"><draw:image xlink:href="Pictures/10000000000004D8000006CE9034E08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726cm" fo:page-height="29.298cm" style:num-format="1" style:print-orientation="portrait" fo:margin-top="3.351cm" fo:margin-bottom="0.494cm" fo:margin-left="2.999cm" fo:margin-right="2.999cm" style:writing-mode="lr-tb" style:layout-grid-color="#c0c0c0" style:layout-grid-lines="254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18:45:48</meta:creation-date>
    <dc:date>2025-04-10T18:45:48</dc:date>
    <meta:editing-duration>P0D</meta:editing-duration>
    <meta:generator>LibreOffice/24.2.7.2$Linux_X86_64 LibreOffice_project/420$Build-2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5-04-10T00:00:00</meta:user-defined>
    <meta:user-defined meta:name="LastSaved" meta:value-type="date">2025-04-10T00:00:00</meta:user-defined>
    <meta:user-defined meta:name="Producer">iLovePDF</meta:user-defined>
    <meta:template xlink:type="simple" xlink:actuate="onRequest" xlink:title="Normal" xlink:href=""/>
  </office:meta>
</office:document-meta>
</file>